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YS Text" svg:font-family="'YS Text', 'Helvetica Neue'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75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75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 style:list-style-name="WWNum3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L1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4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L2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Num7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 style:list-style-name="WWNum11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 style:list-style-name="WWNum13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 style:list-style-name="L5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 style:list-style-name="WWNum14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 style:list-style-name="WWNum16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 style:list-style-name="WWNum17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 style:list-style-name="L3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L4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 style:list-style-name="L6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underline-style="solid" style:text-underline-width="auto" style:text-underline-color="font-color" fo:background-color="#ffffff"/>
    </style:style>
    <style:style style:name="T5" style:family="text">
      <style:text-properties fo:color="#000000" style:font-name="Calibri1" style:text-underline-style="solid" style:text-underline-width="auto" style:text-underline-color="font-color" fo:background-color="#ffffff"/>
    </style:style>
    <style:style style:name="T6" style:family="text">
      <style:text-properties fo:color="#000000" style:font-name="Calibri1" fo:font-size="11pt" style:text-underline-style="solid" style:text-underline-width="auto" style:text-underline-color="font-color" fo:background-color="#ffffff" style:font-size-asian="11pt" style:font-size-complex="11pt"/>
    </style:style>
    <style:style style:name="T7" style:family="text">
      <style:text-properties fo:font-variant="normal" fo:text-transform="none" fo:color="#000000" style:font-name="YS Text" fo:font-size="10.5pt" fo:letter-spacing="normal" fo:font-style="normal" style:text-underline-style="solid" style:text-underline-width="auto" style:text-underline-color="font-color" fo:font-weight="normal" fo:background-color="#ffffff"/>
    </style:style>
    <style:style style:name="T8" style:family="text">
      <style:text-properties fo:font-variant="normal" fo:text-transform="none" fo:color="#000000" style:font-name="Calibri1" fo:font-size="10.5pt" fo:letter-spacing="normal" fo:font-style="normal" style:text-underline-style="solid" style:text-underline-width="auto" style:text-underline-color="font-color" fo:font-weight="normal" fo:background-color="#ffffff"/>
    </style:style>
    <style:style style:name="T9" style:family="text"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normal" fo:background-color="#ffffff" style:font-size-asian="11pt" style:font-size-complex="11pt"/>
    </style:style>
    <style:style style:name="T10" style:family="text">
      <style:text-properties style:font-name="Calibri1"/>
    </style:style>
    <style:style style:name="T11" style:family="text">
      <style:text-properties style:font-name="Calibri1"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литика конфиденциальности <text:line-break/></text:p>
      <text:list xml:id="list4414449635853424418" text:style-name="WWNum2">
        <text:list-item>
          <text:p text:style-name="P8">Общие положения. </text:p>
        </text:list-item>
      </text:list>
      <text:p text:style-name="P3">1.1. Настоящий документ (далее - Политика) разработан в соответствии с <text:span text:style-name="T1">Федеральным законом от 27.07.2006 № 152-ФЗ О персональных данных»</text:span> (далее - Закон о ПДн) и является внутренним регулятивным документом <text:span text:style-name="T2">ИП <text:s/>Гиматдинов Азат Хафизович</text:span>, определяющим направления его деятельности в области обработки и защиты персональных данных (далее - ПДн), оператором которых является <text:span text:style-name="T2">ИП <text:s/>Гиматдинов Азат Хафизович </text:span>(далее – Оператор/ Компания), цели и общие принципы обработки персональных данных, а также реализуемые меры защиты персональных данных. Политика является общедоступным документом Оператора и предусматривает возможность ознакомления с ней любых лиц. Актуальная версия Политики опубликована на сайте Оператора: <text:a xlink:type="simple" xlink:href="https://delfinpools.ru/" text:style-name="Internet_20_link" text:visited-style-name="Visited_20_Internet_20_Link">https://delfinpools.ru/</text:a><text:span text:style-name="T3"> </text:span>(далее также - сайт).</text:p>
      <text:p text:style-name="P2">1.2. Политика действует бессрочно после утверждения и до ее замены новой версией. Политика действует в отношении Пользователей (физические лица, являющиеся контрагентами (возможными контрагентами) Оператора, пользователи сайта, которыми являются любые лица, осуществляющие доступ к сайту и/или использующие сайт и информацию, размещенную на сайте, сотрудники Оператора). Требования Политики также учитываются и предъявляются в отношении иных лиц при необходимости их участия в процессе обработки персональных данных Оператором, а также в случаях передачи им в установленном порядке персональных данных на основании соглашений, договоров, поручений на обработку.</text:p>
      <text:p text:style-name="P2">1.3. В Политике используются термины и определения в соответствии с их значениями, как они определены в Законе о ПДн.</text:p>
      <text:p text:style-name="P2">1.4. Использование сервисов Сайта означает безоговорочное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сервисов. Оператор не контролирует и не несет ответственности за сайты третьих лиц, на которые Пользователь может перейти по ссылкам, доступным на Сайте <text:a xlink:type="simple" xlink:href="https://delfinpools.ru/" text:style-name="Internet_20_link" text:visited-style-name="Visited_20_Internet_20_Link">https://delfinpools.ru/</text:a><text:span text:style-name="T3"> </text:span>. <text:line-break/></text:p>
      <text:list xml:id="list7542500184933787756" text:style-name="WWNum3">
        <text:list-item>
          <text:p text:style-name="P9">Назначение и область действия документа. </text:p>
        </text:list-item>
      </text:list>
      <text:p text:style-name="P2">2.1. Пользователь, оставляя заявку на сайте <text:a xlink:type="simple" xlink:href="https://delfinpools.ru/" text:style-name="Internet_20_link" text:visited-style-name="Visited_20_Internet_20_Link">https://delfinpools.ru/</text:a><text:span text:style-name="T3"> </text:span>, принимает условия Политики конфиденциальности в области обработки и защиты персональных данных пользователей сайта <text:a xlink:type="simple" xlink:href="https://delfinpools.ru/" text:style-name="Internet_20_link" text:visited-style-name="Visited_20_Internet_20_Link">https://delfinpools.ru/</text:a><text:span text:style-name="T3"> </text:span>(далее по тексту – Политика). Действуя свободно, своей волей и в своем интересе, а также подтверждая свою дееспособность, Пользователь дает свое согласие Оператору на обработку своих персональных данных в соответствии с условиями, изложенными далее по тексту Политики.</text:p>
      <text:p text:style-name="P2">2.2. Политика в отношении обработки персональных данных (далее по тексту – ПДн) определяет позицию и намерения Компании в области обработки и защиты персональных данных, соблюдения прав и основных свобод каждого человека, гарантированных Конституцией РФ и иными нормативно-правовыми актами Российской Федерации.</text:p>
      <text:p text:style-name="P2">2.3. Политика предназначена для информирования пользователей о порядке обработки ПДн, неукоснительного исполнения руководителями и работниками всех структурных подразделений Компании, а также подлежит доведению до сведения лиц, состоящих в договорных, гражданско-правовых и иных отношениях с Компанией, партнеров Компании и других заинтересованных сторон.</text:p>
      <text:p text:style-name="P2">2.4. Действие настоящей Политики распространяется на все процессы по сбору, записи, систематизации, накоплению, хранению, уточнению, извлечению, использованию, передаче (распространению, предоставлению, доступу), обезличиванию, блокированию, удалению, уничтожению ПДн, осуществляемых как с использованием средств автоматизации, так и без использования таких средств.</text:p>
      <text:list xml:id="list2484561831793318787" text:style-name="L1">
        <text:list-item>
          <text:list>
            <text:list-item>
              <text:p text:style-name="P10"><text:soft-page-break/>В рамках реализации настоящей Политики Компанией могут быть дополнительно разработаны иные внутренние нормативные документы, регламентирующие отдельные процессы обработки и защиты Пдн.</text:p>
            </text:list-item>
          </text:list>
        </text:list-item>
      </text:list>
      <text:p text:style-name="P2"/>
      <text:list xml:id="list325656385314878032" text:style-name="WWNum4">
        <text:list-item>
          <text:p text:style-name="P11">Состав персональных данных пользователей. </text:p>
        </text:list-item>
      </text:list>
      <text:p text:style-name="P2">3.1. К субъектам персональных данных, чьи данные обрабатываются Оператором, относятся физические лица, являющиеся контрагентами (возможными контрагентами) Оператора, пользователи сайта, которыми являются любые лица, осуществляющие доступ к сайту и/или использующие сайт и информацию, размещенную на сайте, работники Оператора. </text:p>
      <text:p text:style-name="P2">3.2. Указанные субъекты дают согласие на обработку следующих персональных данных:</text:p>
      <text:p text:style-name="P2">3.2.1. Персональные данные, не являющиеся специальными или биометрическими: </text:p>
      <text:p text:style-name="P4">- имя, отчество, фамилия, </text:p>
      <text:p text:style-name="P4">- номера контактных телефонов, </text:p>
      <text:p text:style-name="P4">- адреса электронной почты, </text:p>
      <text:p text:style-name="P4">- адрес сайта и социальных сетей.</text:p>
      <text:p text:style-name="P2">3.2.2. Пользовательские данные: </text:p>
      <text:p text:style-name="P5">- сведения о местоположении, </text:p>
      <text:p text:style-name="P5">- тип и версия операционной системы, </text:p>
      <text:p text:style-name="P5">- тип и версия Браузера, </text:p>
      <text:p text:style-name="P5">- тип устройства и разрешение его экрана, </text:p>
      <text:p text:style-name="P5">- источник, откуда пришёл на сайт пользователь, с какого сайта или по какой рекламе, </text:p>
      <text:p text:style-name="P5">- язык операционной системы и Браузера, </text:p>
      <text:p text:style-name="P5">- какие страницы открывает пользователь и на какие кнопки нажимает, </text:p>
      <text:p text:style-name="P5">- ip-адрес пользователя. </text:p>
      <text:p text:style-name="P2">3.3. Персональные данные, включая вышеперечисленные, но не ограничиваясь ими, не являются общедоступными.</text:p>
      <text:p text:style-name="P2">3.4. Под обработкой персональных данных понимается любое действие (операция) или совокупность действий (операций) с персональными данными, совершаемых с использованием средств автоматизации или без использования таких средств. К таким действиям (операциям) относятся: сбор, запись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даление, уничтожение персональных данных.</text:p>
      <text:list xml:id="list7852169363313551255" text:style-name="L2">
        <text:list-item>
          <text:list>
            <text:list-item>
              <text:p text:style-name="P12">Под безопасностью персональных данных понимается защищенность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</text:p>
            </text:list-item>
          </text:list>
        </text:list-item>
      </text:list>
      <text:p text:style-name="P2"/>
      <text:list xml:id="list1014412502963496901" text:style-name="WWNum7">
        <text:list-item>
          <text:p text:style-name="P13">Цели и нормативные основания обработки персональных данных пользователей. </text:p>
        </text:list-item>
      </text:list>
      <text:p text:style-name="P2">4.1. Целями обработки ПДн являются:</text:p>
      <text:p text:style-name="P6">- Обработка входящих запросов физических лиц с целью оказания консультирования, заключения договоров;</text:p>
      <text:p text:style-name="P6">- Возможного изучения и анализа своих запросов и документов, прилагаемых к запросу;</text:p>
      <text:p text:style-name="P6">- Возможного изучения иных электронных документов (их скан-копии или фото);</text:p>
      <text:p text:style-name="P6">- Возможного предоставления Компанией Пользователю ответов на вопросы в устной/ письменной/ электронной форме;</text:p>
      <text:p text:style-name="P6">- Аналитика действий физического лица на сайте и функционирования сайта;</text:p>
      <text:p text:style-name="P6">- Проведение рекламных и новостных рассылок Компании об оказываемых услугах.</text:p>
      <text:p text:style-name="P2">4.2. Нормативным основанием для обработки ПДн являются:</text:p>
      <text:p text:style-name="P4">- Ст. 24 Конституции Российской Федерации. </text:p>
      <text:p text:style-name="P4">- Федеральный закон Российской Федерации от 27 июля 2006 г. №152-ФЗ О персональных данных». </text:p>
      <text:p text:style-name="P4">- Федеральный закон Российской Федерации от 27 июля 2006 г. №149-ФЗ Об информации, информационных технологиях и о защите информации». </text:p>
      <text:p text:style-name="P4"><text:soft-page-break/>- Постановление Правительства Российской Федерации от 15 сентября 2008г. №687 Об утверждении Положения об особенностях обработки персональных данных, осуществляемой без использования средств автоматизации». </text:p>
      <text:p text:style-name="P4">- Постановление Правительства Российской Федерации от 1 ноября 2012г. №1119 Об утверждении требований к защите персональных данных при их обработке в информационных системах персональных данных». </text:p>
      <text:p text:style-name="P4">- Иные федеральные законы и подзаконные акты, определяющие случаи и особенности обработки ПДн. </text:p>
      <text:p text:style-name="P4">- Настоящая Политика. </text:p>
      <text:p text:style-name="P2">4.3. При обработке ПДн Компания придерживается требований действующего законодательства Российской Федерации в области защиты ПДн, а также следующих принципов:</text:p>
      <text:p text:style-name="P4">- Компания осуществляет обработку ПДн только на законной и справедливой основе. </text:p>
      <text:p text:style-name="P4">- Компания собирает только те персональные данные, которые являются необходимыми и достаточными для заявленных Компанией целей обработки. Компания не обрабатывает персональные данные, являющиеся избыточными или несовместимыми по отношению к выполнению им договорных обязательств.</text:p>
      <text:p text:style-name="P4">- Обработка ПДн в Компании ограничивается достижением конкретных, заранее определенных и законных целей. </text:p>
      <text:list xml:id="list1232770898651914088" text:style-name="L3">
        <text:list-item>
          <text:p text:style-name="P20">Компания уничтожает либо обезличивает персональные данные по достижении целей обработки или в случае утраты необходимости в достижении целей.</text:p>
        </text:list-item>
      </text:list>
      <text:p text:style-name="P4"/>
      <text:list xml:id="list5095868783507299012" text:style-name="WWNum11">
        <text:list-item>
          <text:p text:style-name="P14">Порядок защиты персональных данных. Передача персональных данных. </text:p>
        </text:list-item>
      </text:list>
      <text:p text:style-name="P2">5.1. Защита ПДн пользователей сайта от неправомерного их использования или утраты обеспечивается Компанией за свой счет в порядке, установленном действующим законодательством Российской Федерации в области защиты ПДн, независимо от наличия соответствующих требований со стороны пользователей.</text:p>
      <text:p text:style-name="P2">5.2. Компания при обработке ПДн принимает необходимые правовые, организационные и технические меры для защиты ПДн от неправомерного или случайного доступа к ним, уничтожения, изменения, блокирования, копирования, предоставления, распространения ПДн, а также от иных неправомерных действий в отношении ПДн.</text:p>
      <text:p text:style-name="P2">5.3. Компания вправе привлекать к дисциплинарной ответственности работников, виновных в нарушении норм, регулирующих получение, обработку и защиту ПДн пользователей сайта.</text:p>
      <text:p text:style-name="P2">5.4. Компания исключает доступ к ПДн пользователей сайта своих работников, не включенных в перечень лиц, допущенных к обработке ПДн.</text:p>
      <text:p text:style-name="P2">5.5. В ходе обработки ПДн Компанией с ними будут совершаться следующие операции: сбор, запись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блокирование, удаление, уничтожение.</text:p>
      <text:p text:style-name="P2">5.6. Компания вправе поручить обработку ПДн (с согласия гражданина, если иное не установлено законом) третьим лицам, на основании заключаемого с этими лицами договора. Лица, осуществляющие обработку ПДн по поручению Компании, обязуются соблюдать принципы и правила обработки и защиты ПДн, предусмотренные Федеральным законом №152-ФЗ О персональных данных».</text:p>
      <text:p text:style-name="P2">5.7. В случаях, установленных законодательством Российской Федерации, Компания вправе осуществлять передачу персональных данных пользователей.</text:p>
      <text:p text:style-name="P2">5.8. Передача персональных данных осуществляется в соответствии с требованиями законодательства Российской Федерации в части обработки и защиты персональных данных. Компания вправе, а иногда обязана, передавать находящиеся в её распоряжении ПДн пользователей третьим лицам в следующих случаях:</text:p>
      <text:p text:style-name="P4">- При наличии письменного согласия субъекта ПДн на передачу его ПДн третьему лицу (если иное не установлено законом), включающего наименование или фамилию, имя, отчество и адрес третьего лица, цели, сроки и способы обработки третьим лицом ПДн. </text:p>
      <text:p text:style-name="P4">- В случае, если передача ПДн третьему лицу необходима для выполнения обязательств Компании перед пользователем. </text:p>
      <text:list xml:id="list1198160496426224868" text:style-name="L4">
        <text:list-item>
          <text:p text:style-name="P21"><text:soft-page-break/>В случае, если обязанность по передаче ПДн третьему лицу возложена на Компанию действующим законодательством Российской Федерации.</text:p>
        </text:list-item>
      </text:list>
      <text:p text:style-name="P4"/>
      <text:list xml:id="list5556445646528272598" text:style-name="WWNum13">
        <text:list-item>
          <text:p text:style-name="P15">Отзыв согласия пользователя на обработку персональных данных. Хранение и уничтожение персональных данных.</text:p>
        </text:list-item>
      </text:list>
      <text:p text:style-name="P2">6.1. Персональные данные обрабатываются до отписки физического лица-пользователя от рекламных и новостных рассылок Компании.</text:p>
      <text:p text:style-name="P2">6.2. Также обработка ПДН может быть прекращена по запросу пользователя. Согласие на обработку ПДн может быть отозвано пользователем или его уполномоченным представителем путём направления в адрес Компании письменного заявления, либо путём направления письма на электронный адрес Ко<text:span text:style-name="T11">мпании </text:span><text:bookmark text:name="_Hlk199167989"/><text:span text:style-name="T9">officedelfin@yandex.ru</text:span><text:span text:style-name="T6"> </text:span><text:span text:style-name="T11">.</text:span></text:p>
      <text:p text:style-name="P2">6.3. В случае отзыва пользователем или его уполномоченным представителем согласия на обработку ПДн, Компания вправе продолжить обработку ПДн при наличии оснований, установленных в пунктах 2 – 11 части 1 статьи 6, части 2 статьи 10 и части 2 статьи 11 Федерального закона №152-ФЗ О персональных данных». </text:p>
      <text:p text:style-name="P2">6.4. Хранение ПДн, зафиксированных на бумажных носителях, осуществляется Компанией согласно Федеральному закону №125-ФЗ от 22.10.2004 г. Об архивном деле в Российской Федерации», иным нормативно-правовым актам в области архивного дела и архивного хранения и внутренним распорядительным актам Компании.</text:p>
      <text:list xml:id="list1372506590878209039" text:style-name="L5">
        <text:list-item>
          <text:list>
            <text:list-item>
              <text:p text:style-name="P16">Уничтожение ПДн производится Компанией в случаях и порядке, предусмотренных действующим законодательством Российской Федерации. <text:line-break/>При уничтожении ПДн как на бумажных, так и на электронных носителях Компания обеспечивает невозможность их последующего восстановления.</text:p>
              <text:p text:style-name="P16"/>
            </text:list-item>
          </text:list>
        </text:list-item>
      </text:list>
      <text:list xml:id="list3008846381196053016" text:style-name="WWNum14">
        <text:list-item>
          <text:p text:style-name="P17">Использование файлов cookie. </text:p>
        </text:list-item>
      </text:list>
      <text:p text:style-name="P2">7.1. Для улучшения работы сайта, персонализации интерфейса и анализа использования ресурсов Компания использует файлы cookie.</text:p>
      <text:p text:style-name="P2">7.2. Cookie-файлы это небольшие текстовые файлы, сохраняемые на устройстве пользователя, которые:</text:p>
      <text:p text:style-name="P4">- Помогают запомнить настройки пользователя, </text:p>
      <text:p text:style-name="P4">- Позволяют предоставлять релевантный контент,</text:p>
      <text:p text:style-name="P4">- Используются для аналитики и улучшения функциональности сайта.</text:p>
      <text:p text:style-name="P2">7.3. Субъект данных предоставляет согласие на использование cookie при посещении сайта. Настройки cookie могут быть изменены в браузере Субъекта данных. Однако отключение файлов cookie может ограничить доступ к некоторым функциям сайта.</text:p>
      <text:p text:style-name="P2">7.4. Дополнительная информация о работе файлов cookie, а также рекомендации по изменению настроек, доступны в Политике использования cookie на сайте Компании. <text:line-break/></text:p>
      <text:list xml:id="list463528988384206374" text:style-name="WWNum16">
        <text:list-item>
          <text:p text:style-name="P18">Гарантии Компании. </text:p>
        </text:list-item>
      </text:list>
      <text:p text:style-name="P2">8.1. Компания гарантирует конфиденциальность предоставляемых персональных данных и их защиту от неправомерного доступа.</text:p>
      <text:p text:style-name="P2">8.2. Обработка персональных данных осуществляется в строгом соответствии с законодательством Российской Федерации. <text:line-break/></text:p>
      <text:list xml:id="list1710321811109777975" text:style-name="WWNum17">
        <text:list-item>
          <text:p text:style-name="P19">Заключительные положения. </text:p>
        </text:list-item>
      </text:list>
      <text:p text:style-name="P2">9.1. Настоящая Политика действует всё время до момента её отмены (изменения, дополнения), а для физических лиц-пользователей - до момента прекращения обработки их персональных данных в соответствии с разделом 7 настоящей Политики.</text:p>
      <text:p text:style-name="P2">9.2. Настоящая Политика является общедоступным документом.</text:p>
      <text:p text:style-name="P2">9.3. Пересмотр положений настоящей Политики может проводится в следующих случаях:</text:p>
      <text:p text:style-name="P4">- Изменение законодательства Российской Федерации и подзаконных нормативно-правовых актов, регламентирующих обработку и защиту ПДн. </text:p>
      <text:p text:style-name="P4">- Изменение целей обработки ПДн, структуры информационных и (или) телекоммуникационных систем (или введение новых). </text:p>
      <text:p text:style-name="P4"><text:soft-page-break/>- При применении новых технологий обработки ПДн, в том числе передачи и хранения. </text:p>
      <text:p text:style-name="P4">- При появлении необходимости в изменении процесса обработки ПДн, связанной с непосредственной деятельностью Компании. </text:p>
      <text:p text:style-name="P4">- По результатам контроля выполнения требований по обработке и защите ПДн; по решению руководства Компании. </text:p>
      <text:list xml:id="list7222465205715083568" text:style-name="L6">
        <text:list-item>
          <text:p text:style-name="P22">В иных случаях.</text:p>
        </text:list-item>
        <text:list-item>
          <text:p text:style-name="P22">После пересмотра положений настоящей Политики её актуализированная версия публикуется на сайте Компании <text:a xlink:type="simple" xlink:href="https://delfinpools.ru/" text:style-name="Internet_20_link" text:visited-style-name="Visited_20_Internet_20_Link">https://delfinpools.ru/</text:a><text:span text:style-name="T3"> </text:span>.</text:p>
        </text:list-item>
      </text:list>
      <text:p text:style-name="P2">9.4. Лица, виновные в нарушении требований действующего законодательства Российской Федерации в области обработки и защиты ПДн, а также положений настоящей Политики, несут ответственность в соответствии с действующим законодательством Российской Федерации. </text:p>
      <text:p text:style-name="P2">9.5. Используя формы обратной связи, Пользователь подтверждает, что он ознакомлен с условиями Политики Компании в отношении обработки персональных данных.</text:p>
      <text:p text:style-name="P2">9.6. Компания вправе использовать подготовленные ею ответы на запросы, иные документы, исключив (удалив) любые идентифицирующие данные, в том числе персональные данные и иные конфиденциальные сведения Пользователя, на сайте. Пользователь вправе разрешить использование предоставленных им сведений и данных, которое должно быть отражено в договоре на оказание услуг или поставки, заключенном между Пользователем и Компанией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YS Text" svg:font-family="'YS Text', 'Helvetica Neue'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Заголовок_20_3_20_Знак" style:display-name="Заголовок 3 Знак" style:family="text" style:parent-style-name="Default_20_Paragraph_20_Font">
      <style:text-properties fo:color="#2f5496" fo:font-size="14pt" style:font-size-asian="14pt" style:font-size-complex="14pt"/>
    </style:style>
    <style:style style:name="Заголовок_20_4_20_Знак" style:display-name="Заголовок 4 Знак" style:family="text" style:parent-style-name="Default_20_Paragraph_20_Font">
      <style:text-properties fo:color="#2f5496" fo:font-style="italic" style:font-style-asian="italic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2f5496"/>
    </style:style>
    <style:style style:name="Заголовок_20_6_20_Знак" style:display-name="Заголовок 6 Знак" style:family="text" style:parent-style-name="Default_20_Paragraph_20_Font">
      <style:text-properties fo:color="#595959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595959"/>
    </style:style>
    <style:style style:name="Заголовок_20_8_20_Знак" style:display-name="Заголовок 8 Знак" style:family="text" style:parent-style-name="Default_20_Paragraph_20_Font">
      <style:text-properties fo:color="#272727" fo:font-style="italic" style:font-style-asian="italic" style:font-style-complex="italic"/>
    </style:style>
    <style:style style:name="Заголовок_20_9_20_Знак" style:display-name="Заголовок 9 Знак" style:family="text" style:parent-style-name="Default_20_Paragraph_20_Font">
      <style:text-properties fo:color="#272727"/>
    </style:style>
    <style:style style:name="Заголовок_20_Знак" style:display-name="Заголовок Знак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Цитата_20_2_20_Знак" style:display-name="Цитата 2 Знак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ксим Стеньшин</meta:initial-creator>
    <meta:editing-cycles>25</meta:editing-cycles>
    <meta:creation-date>2025-05-26T12:15:00</meta:creation-date>
    <dc:date>2025-07-02T14:39:19.66</dc:date>
    <meta:editing-duration>PT14M27S</meta:editing-duration>
    <meta:generator>OpenOffice/4.1.15$Win32 OpenOffice.org_project/4115m2$Build-9813</meta:generator>
    <meta:document-statistic meta:table-count="0" meta:image-count="0" meta:object-count="0" meta:page-count="5" meta:paragraph-count="96" meta:word-count="1845" meta:character-count="14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